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f0ca3" officeooo:paragraph-rsid="000f0ca3"/>
    </style:style>
    <style:style style:name="P2" style:family="paragraph" style:parent-style-name="Standard">
      <style:paragraph-properties fo:text-align="start" style:justify-single-word="false"/>
      <style:text-properties officeooo:rsid="000f0ca3" officeooo:paragraph-rsid="000f0ca3"/>
    </style:style>
    <style:style style:name="P3" style:family="paragraph" style:parent-style-name="Standard">
      <style:paragraph-properties fo:text-align="start" style:justify-single-word="false"/>
      <style:text-properties officeooo:rsid="001098c2" officeooo:paragraph-rsid="001098c2"/>
    </style:style>
    <style:style style:name="P4" style:family="paragraph" style:parent-style-name="Standard">
      <style:paragraph-properties fo:text-align="start" style:justify-single-word="false"/>
      <style:text-properties officeooo:rsid="001098c2" officeooo:paragraph-rsid="0015864e"/>
    </style:style>
    <style:style style:name="P5" style:family="paragraph" style:parent-style-name="Standard">
      <style:text-properties officeooo:rsid="001098c2" officeooo:paragraph-rsid="001098c2"/>
    </style:style>
    <style:style style:name="P6" style:family="paragraph" style:parent-style-name="Standard">
      <style:paragraph-properties fo:text-align="start" style:justify-single-word="false"/>
      <style:text-properties officeooo:rsid="0012ae4a" officeooo:paragraph-rsid="0012ae4a"/>
    </style:style>
    <style:style style:name="P7" style:family="paragraph" style:parent-style-name="Standard">
      <style:text-properties fo:font-weight="bold" officeooo:rsid="000f0ca3" officeooo:paragraph-rsid="000f0ca3" style:font-weight-asian="bold" style:font-weight-complex="bold"/>
    </style:style>
    <style:style style:name="P8" style:family="paragraph" style:parent-style-name="Standard">
      <style:text-properties officeooo:rsid="0015864e" officeooo:paragraph-rsid="0015864e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098c2" officeooo:paragraph-rsid="001098c2"/>
    </style:style>
    <style:style style:name="T1" style:family="text">
      <style:text-properties officeooo:rsid="001098c2"/>
    </style:style>
    <style:style style:name="T2" style:family="text">
      <style:text-properties officeooo:rsid="0010fb8d"/>
    </style:style>
    <style:style style:name="T3" style:family="text">
      <style:text-properties officeooo:rsid="0011de06"/>
    </style:style>
    <style:style style:name="T4" style:family="text">
      <style:text-properties officeooo:rsid="0012ae4a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5864e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1098c2"/>
    </style:style>
    <style:style style:name="T10" style:family="text">
      <style:text-properties style:text-underline-style="solid" style:text-underline-width="auto" style:text-underline-color="font-color" officeooo:rsid="0010fb8d"/>
    </style:style>
    <style:style style:name="T11" style:family="text">
      <style:text-properties style:text-underline-style="solid" style:text-underline-width="auto" style:text-underline-color="font-color" officeooo:rsid="0015864e"/>
    </style:style>
    <style:style style:name="T12" style:family="text">
      <style:text-properties style:text-underline-style="solid" style:text-underline-width="auto" style:text-underline-color="font-color" officeooo:rsid="00177f8b"/>
    </style:style>
    <style:style style:name="T13" style:family="text">
      <style:text-properties officeooo:rsid="00177f8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pte-rendu : <text:s text:c="8"/><text:span text:style-name="T5"><text:s/>CA Gaperons Rouges du 22 Novembre 2024</text:span></text:p>
      <text:p text:style-name="P1"/>
      <text:p text:style-name="P1"/>
      <text:p text:style-name="P7">Présents :</text:p>
      <text:p text:style-name="P1">Agnès , Jean-Louis, Viviane, Philippe, Ghislaine, Christine, Georges (représentant les musiciens) et Michèle.</text:p>
      <text:p text:style-name="P1"><text:span text:style-name="T6">Excusée</text:span> : Judith.</text:p>
      <text:p text:style-name="P8"><text:span text:style-name="T6">Secrétaire de séance </text:span>: Michèle</text:p>
      <text:p text:style-name="P1"/>
      <text:p text:style-name="P1"><text:span text:style-name="T6">Prochain CA</text:span> : Jeudi 16 Janvier à 19h30 chez Ghislaine. <text:span text:style-name="T7">Michèle préparera et enverra l’ordre du jour.</text:span></text:p>
      <text:p text:style-name="P1"/>
      <text:p text:style-name="P5"><text:span text:style-name="T6">Bilan financier</text:span> :</text:p>
      <text:p text:style-name="P5"><text:span text:style-name="T7">Viviane indique que </text:span>l’association a un actif d’environ 4000 euros.</text:p>
      <text:p text:style-name="P1"/>
      <text:p text:style-name="P1"><text:span text:style-name="T6">Bilan du Concert à Volvic le 9 novembre au profit de HSSF (organisé par Accueil Migrants Volvic)</text:span>:</text:p>
      <text:p text:style-name="P1">Bonne prestation, bon retour du public.</text:p>
      <text:p text:style-name="P1">À noter que de nombreux.ses choristes, dans l’obscurité (éclairage géré par Chor<text:span text:style-name="T13">in</text:span>s pour leurs besoins), ne pouvaient pas lire leur partition ou les paroles installées sur un pupitre par voix.</text:p>
      <text:p text:style-name="P2">Décision prise à l’unanimité d’acheter 4 lampes pour pupitre (Agnès et chacun des pupitres) ,</text:p>
      <text:p text:style-name="P2">Viviane s’en charge. <text:s text:c="4"/></text:p>
      <text:p text:style-name="P2"/>
      <text:p text:style-name="P2"><text:span text:style-name="T6">Adhésion à l’ ADML </text:span>(Doume) : coûte 25 euros, le projet avait été adopté à l’AG, Viviane a reçu quelques cotisations payées en doumes. <text:s text:c="2"/></text:p>
      <text:p text:style-name="P2"/>
      <text:p text:style-name="P3"><text:span text:style-name="T6">Musiciens :</text:span> </text:p>
      <text:p text:style-name="P2"><text:s/><text:span text:style-name="T8">Contrebasse</text:span> :</text:p>
      <text:p text:style-name="P2"><text:s text:c="5"/>- Sonorisation : suite au concert de Murat, Gilles a eu des retours de chefs de Choeur remarquant <text:s text:c="18"/>que nos instruments n’avaient pas été audibles, pas assez puissants. Gilles a donc fait l’acquisition d’un appareil de sonorisation qui lui servira également pour son autre groupe.</text:p>
      <text:p text:style-name="P2">Un test sera effectué jeudi 28 novembre lors de notre prestation pour l’association « Coups de Théâtre », et s’il s’avère concluant, le CA est d’accord pour participer financièrement à cet achat. <text:s text:c="2"/></text:p>
      <text:p text:style-name="P2"><text:s text:c="5"/>-Assurance : si <text:span text:style-name="T1">un instrument</text:span> <text:span text:style-name="T1">subit un dommage lors de son utilisation avec les Gaperons, Le CA est d’accord pour prendre en charge la franchise de l’assurance « responsabilité civile » du musicien.</text:span></text:p>
      <text:p text:style-name="P9">Site :</text:p>
      <text:p text:style-name="P4"><text:s text:c="2"/>Georges demande que les accords soient indiqués sur le site, <text:span text:style-name="T13">les musiciens devront donc les indiquer sur chaque chant et envoyer le tout à Philippe ou Agnès qui les mettront sur le site.</text:span>. </text:p>
      <text:p text:style-name="P2"/>
      <text:p text:style-name="P3"><text:span text:style-name="T6">Préparation des prochains concerts</text:span> :</text:p>
      <text:p text:style-name="P2">- <text:span text:style-name="T9">Concert du 28 novembre en clôture de l’AG de « Coups de Théâtre » </text:span><text:span text:style-name="T1">: nous chanterons 6 ou 7 chants , le RV est fixé à 19h30 à la salle de concert José Moron au Couriat.</text:span></text:p>
      <text:p text:style-name="P3">Agnès enverra le programme.</text:p>
      <text:p text:style-name="P3">- <text:span text:style-name="T10">C</text:span><text:span text:style-name="T8">oncert à l’EPADH de l’Hôpital de Riom le vendredi 24 janvier </text:span><text:span text:style-name="T10">2025 </text:span><text:span text:style-name="T8">à 15h </text:span>: <text:span text:style-name="T2">nous chanterons des chants de notre répertoire actuel (et non des chants anciens).</text:span></text:p>
      <text:p text:style-name="P3">- <text:span text:style-name="T10">Concert des Sans papiers (avec la chorale lyonnaise de Sophie Gentil</text:span><text:span text:style-name="T12">s</text:span><text:span text:style-name="T10">) le dimanche 9 février 2025 à 15h à la salle polyvalente de Ménétrol</text:span><text:span text:style-name="T2">. Ce dernier concert demandera de l’organisation en amont : prév</text:span><text:span text:style-name="T3">ision du</text:span><text:span text:style-name="T2"> repas de midi avant le concert </text:span><text:span text:style-name="T3">(par exemple</text:span><text:span text:style-name="T2"> commande </text:span><text:span text:style-name="T3">de</text:span><text:span text:style-name="T2"> « truffade-salade » à « En attendant Louise » </text:span><text:span text:style-name="T4">tandis que</text:span><text:span text:style-name="T2"> boissons, entrées et desserts seront fournis par les gaperonn.e.s.</text:span></text:p>
      <text:p text:style-name="P6">Demande de subvention au Conseil Départemental ? Qui s’en charge ?</text:p>
      <text:p text:style-name="P6">Ghislaine vérifie que nous pouvons également disposer de la petite salle pour manger.</text:p>
      <text:p text:style-name="P6"><text:soft-page-break/></text:p>
      <text:p text:style-name="P6">- <text:s/><text:span text:style-name="T11">Proposition de </text:span><text:span text:style-name="T8">Philippe</text:span> : nous p<text:span text:style-name="T7">ourrions </text:span>organis<text:span text:style-name="T7">er</text:span> à Riom un petit Festival-concert du type de celui de Murat en invitant par exemple trois autres chorales ainsi qu‘une chorale de Collège : à étudier…prévoir une salle adéquate : Dumoulin, Salle polyvalente de Ménétrol….. ? Cela pourrait se prévoir en mars 2025.</text:p>
      <text:p text:style-name="P6"/>
      <text:p text:style-name="P6"><text:span text:style-name="T6">Stockage des données</text:span> : suite aux changements de personnes dans le CA, il faudrait prévoir le transfert des données ...disque dur … <text:span text:style-name="T7">échange autour des différentes possibilités </text:span>? Pour l’instant, tout est actuellement sur le serveur de Jean-Louis.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7T19:45:59.799403678</meta:creation-date>
    <dc:date>2024-11-28T11:01:52.795961548</dc:date>
    <meta:editing-duration>PT29M36S</meta:editing-duration>
    <meta:editing-cycles>4</meta:editing-cycles>
    <meta:generator>LibreOffice/7.3.7.2$Linux_X86_64 LibreOffice_project/30$Build-2</meta:generator>
    <meta:document-statistic meta:table-count="0" meta:image-count="0" meta:object-count="0" meta:page-count="2" meta:paragraph-count="30" meta:word-count="561" meta:character-count="3410" meta:non-whitespace-character-count="2825"/>
  </office:meta>
</office:document-meta>
</file>