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ans_20_interligne">
      <style:paragraph-properties fo:text-align="justify" style:justify-single-word="false"/>
      <style:text-properties fo:font-size="14pt" style:font-size-asian="14pt" style:language-asian="fr" style:country-asian="FR" style:font-size-complex="14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3pt" fo:font-style="italic" style:font-size-asian="13pt" style:language-asian="fr" style:country-asian="FR" style:font-style-asian="italic" style:font-size-complex="13pt" style:font-style-complex="italic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fo:font-size="13pt" fo:font-style="italic" style:font-name-asian="Times New Roman" style:font-size-asian="13pt" style:language-asian="fr" style:country-asian="FR" style:font-style-asian="italic" style:font-size-complex="13pt" style:font-style-complex="italic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name="Lucida Sans Unicode" fo:font-size="13pt" fo:font-style="italic" fo:font-weight="bold" style:font-name-asian="Times New Roman" style:font-size-asian="13pt" style:language-asian="fr" style:country-asian="FR" style:font-style-asian="italic" style:font-weight-asian="bold" style:font-name-complex="Lucida Sans Unicode" style:font-size-complex="13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text:span text:style-name="Police_20_par_20_défaut"><text:span text:style-name="T1">CAC du 13 janvier 2025</text:span></text:span></text:p>
      <text:p text:style-name="P1"/>
      <text:p text:style-name="P2"/>
      <text:p text:style-name="P1"><text:span text:style-name="Police_20_par_20_défaut"><text:span text:style-name="T2">Bilan de la demi-journée de travail</text:span></text:span><text:span text:style-name="Police_20_par_20_défaut"><text:span text:style-name="T3"> </text:span></text:span><text:span text:style-name="Police_20_par_20_défaut"><text:span text:style-name="T2">avec Johanne </text:span></text:span></text:p>
      <text:p text:style-name="P3"/>
      <text:p text:style-name="P5">Agnès déplore la faible participation (environ la moitié). Pas d’autre stage prévu cette année avec Johanne mais Agnès propose de travailler entre nous un dimanche.</text:p>
      <text:p text:style-name="P1"><text:span text:style-name="Police_20_par_20_défaut"><text:span text:style-name="T3">Jean-Louis va envoyer un framadate pour choisir une date. (30 mars, 6 ou 13 avril)</text:span></text:span></text:p>
      <text:p text:style-name="P5"/>
      <text:p text:style-name="P2"/>
      <text:p text:style-name="P4">Préparation des prochains concerts</text:p>
      <text:p text:style-name="P3"/>
      <text:p text:style-name="P3">1)- vendredi <text:s/>24 Janvier à 15h à l’EHPAD de Riom </text:p>
      <text:p text:style-name="P2"><text:span text:style-name="Police_20_par_20_défaut"><text:span text:style-name="T5">Aleiki * Bella ciao * Rue des Lilas</text:span></text:span><text:span text:style-name="Police_20_par_20_défaut"><text:span text:style-name="T9"> * </text:span></text:span><text:span text:style-name="Police_20_par_20_défaut"><text:span text:style-name="T5">Alerte * </text:span></text:span><text:span text:style-name="Police_20_par_20_défaut"><text:span text:style-name="T6">Toit pour tous * </text:span></text:span><text:span text:style-name="Police_20_par_20_défaut"><text:span text:style-name="T5">Guerre des paysans * Hymne des femmes * Pas moyen * </text:span></text:span><text:span text:style-name="Police_20_par_20_défaut"><text:span text:style-name="T6">Picon orange*Poulaillers's song * </text:span></text:span><text:span text:style-name="Police_20_par_20_défaut"><text:span text:style-name="T5">Coucou* RDV avec la thune * Cornichons * Allons enfants de la planète * Hallellujah * Hegoak</text:span></text:span></text:p>
      <text:p text:style-name="P6">On file le programme à la répétition du 23 janvier.</text:p>
      <text:p text:style-name="P2"><text:s text:c="3"/></text:p>
      <text:p text:style-name="P3">2) <text:s/>- dimanche <text:s/>9 février à 15h à Ménétrol avec la chorale de Lyon :</text:p>
      <text:p text:style-name="P5">-Francis Pinon s’occupe de la déclaration SACEM</text:p>
      <text:p text:style-name="P2"><text:span text:style-name="Police_20_par_20_défaut"><text:span text:style-name="T3">-On chanterait 10 chansons </text:span></text:span><text:span text:style-name="Police_20_par_20_défaut"><text:span text:style-name="T8">:</text:span></text:span><text:span text:style-name="Police_20_par_20_défaut"><text:span text:style-name="T6">Aleiki * Alerte </text:span></text:span><text:span text:style-name="Police_20_par_20_défaut"><text:span text:style-name="T7">* </text:span></text:span><text:span text:style-name="Police_20_par_20_défaut"><text:span text:style-name="T6">Archers </text:span></text:span><text:span text:style-name="Police_20_par_20_défaut"><text:span text:style-name="T7">sans-papiers * </text:span></text:span><text:span text:style-name="Police_20_par_20_défaut"><text:span text:style-name="T6">With love * </text:span></text:span><text:span text:style-name="Police_20_par_20_défaut"><text:span text:style-name="T7">Cancion sin miedo * Palestine * </text:span></text:span><text:span text:style-name="Police_20_par_20_défaut"><text:span text:style-name="T6">Hymne des femmes * Asim bonanga sous réserve *Allons enfants *Hallellujah </text:span></text:span></text:p>
      <text:p text:style-name="P2"><text:span text:style-name="Police_20_par_20_défaut"><text:span text:style-name="T3">Un chant commun avec <text:s/>Chant’sans Pap’Yé : </text:span></text:span><text:span text:style-name="Police_20_par_20_défaut"><text:span text:style-name="T4">Toit pour tous</text:span></text:span></text:p>
      <text:p text:style-name="P2"><text:span text:style-name="Police_20_par_20_défaut"><text:span text:style-name="T3">-Gilles et Georges seront sonorisés. A ce propos Gilles rappelle qu’il pense cette sonorisation indispensable (sauf petites salles) . Un essai sera fait pour le concert du 24 janvier.</text:span></text:span></text:p>
      <text:p text:style-name="P5">-RV pour installer le samedi 8 février à 16h à la salle de Ménétrol</text:p>
      <text:p text:style-name="P2"><text:span text:style-name="Police_20_par_20_défaut"><text:span text:style-name="T3">-Agnès prépare un framacalc pour organiser l’hébergement et Jean-Louis l’envoie avec un <text:s/>mail d’explications . On invite les hébergeurs à récupérer leurs hôtes à 18h à Ménétrol.</text:span></text:span></text:p>
      <text:p text:style-name="P2"><text:span text:style-name="Police_20_par_20_défaut"><text:span text:style-name="T3">-On donne RV au traiteur à 12h00 pour livrer les repas (Viviane)</text:span></text:span></text:p>
      <text:p text:style-name="P2"><text:span text:style-name="Police_20_par_20_défaut"><text:span text:style-name="T3">-Philippe voit avec Georges pour tirer les affiches (20xA4 et 30xA3). On les amène le 23 janvier à la repet. On demande aux choristes d’envoyer numériquement l’affiche à leurs réseaux.</text:span></text:span></text:p>
      <text:p text:style-name="P2"><text:span text:style-name="Police_20_par_20_défaut"><text:span text:style-name="T3">- Le CAC se retrouve le 6 février (avant la repet) chez Agnès à 19h00 pour finaliser l’organisation.</text:span></text:span></text:p>
      <text:p text:style-name="P5"/>
      <text:p text:style-name="P2"><text:span text:style-name="Police_20_par_20_défaut"><text:span text:style-name="T2">3)-concert pour le Secours populaire de St-Eloy le Mines </text:span></text:span><text:span text:style-name="Police_20_par_20_défaut"><text:span text:style-name="T3">: on cherche avec l’organisatrice une date (salle pas disponible le 17 mai).</text:span></text:span></text:p>
      <text:p text:style-name="P5"/>
      <text:p text:style-name="P5"/>
      <text:p text:style-name="P5"/>
      <text:p text:style-name="P5"/>
      <text:p text:style-name="P5"/>
      <text:p text:style-name="P4"><text:soft-page-break/>Projet de rencontre de chorales en 2026.</text:p>
      <text:p text:style-name="P4"/>
      <text:p text:style-name="P5">-la rencontre avec la directrice du service culturel a confirmé que la mairie pourrait au mieux nous prêter une salle.</text:p>
      <text:p text:style-name="P5">Le printemps 2026 correspondant à la période des élections municipales il faut trouver une date qui ne pose pas de problème de disponibilité des salles.</text:p>
      <text:p text:style-name="P5">Philippe doit rencontrer le régisseur pour avancer sur le prêt possible de la salle Dumoulin et la configuration proposée.</text:p>
      <text:p text:style-name="P5">-on réfléchit à recenser les chorales qui pourraient correspondre à notre projet. L’idée est de présenter des styles différents (Voix d’Hommes – chorale collège – Devoiz’elles…)</text:p>
      <text:p text:style-name="P5">-On voit avec Johanne si ce projet peut l’intéresser pour les primaires de Riom mais aussi pour son groupe vocal.</text:p>
      <text:p text:style-name="P5"/>
      <text:p text:style-name="P2"/>
      <text:p text:style-name="P2"><text:s text:c="6"/></text:p>
      <text:p text:style-name="P2"><text:s text:c="9"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ans_20_interligne" style:display-name="Sans interligne" style:family="paragraph">
      <style:paragraph-properties fo:hyphenation-ladder-count="no-limit"/>
      <style:text-properties fo:hyphenate="false" loext:hyphenation-no-caps="false"/>
    </style:style>
    <style:style style:name="Révision" style:family="paragraph">
      <style:paragraph-properties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Agnes</meta:initial-creator>
    <meta:creation-date>2025-01-15T06:36:00Z</meta:creation-date>
    <dc:date>2025-01-15T10:16:50.098000000</dc:date>
    <meta:editing-cycles>3</meta:editing-cycles>
    <meta:editing-duration>PT3M7S</meta:editing-duration>
    <meta:document-statistic meta:table-count="0" meta:image-count="0" meta:object-count="0" meta:page-count="2" meta:paragraph-count="28" meta:word-count="454" meta:character-count="2700" meta:non-whitespace-character-count="2242"/>
    <meta:template xlink:type="simple" xlink:actuate="onRequest" xlink:title="" xlink:href="file:///C:/Users/admin/AppData/Local/Temp/pid-9776/Compte%20rendu%20du%20CAC%20du%2013%20Janvier%202025.odt/Normal.dotm"/>
  </office:meta>
</office:document-meta>
</file>